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Procedures_Utilisateur.xml" manifest:media-type="text/xml"/>
  <manifest:file-entry manifest:full-path="Basic/Standard/script-lb.xml" manifest:media-type="text/xml"/>
  <manifest:file-entry manifest:full-path="Basic/Standard/LangageGraphique.xml" manifest:media-type="text/xml"/>
  <manifest:file-entry manifest:full-path="Basic/script-lc.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Configurations2/images/sc_imagelist.xml" manifest:media-type=""/>
  <manifest:file-entry manifest:full-path="Configurations2/images/lc_imagelist.xml" manifest:media-type=""/>
  <manifest:file-entry manifest:full-path="Configurations2/images/Bitmaps/sc_userimages.png" manifest:media-type=""/>
  <manifest:file-entry manifest:full-path="Configurations2/images/Bitmaps/lc_userimages.png" manifest:media-type=""/>
  <manifest:file-entry manifest:full-path="Configurations2/toolbar/custom_toolbar_678f2ef0.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3.12cm"/>
    </style:style>
    <style:style style:name="co2" style:family="table-column">
      <style:table-column-properties fo:break-before="auto" style:column-width="2.267cm"/>
    </style:style>
    <style:style style:name="co3" style:family="table-column">
      <style:table-column-properties fo:break-before="auto" style:column-width="2.258cm"/>
    </style:style>
    <style:style style:name="ro1" style:family="table-row">
      <style:table-row-properties style:row-height="0.436cm" fo:break-before="auto" style:use-optimal-row-height="true"/>
    </style:style>
    <style:style style:name="ro2" style:family="table-row">
      <style:table-row-properties style:row-height="0.441cm" fo:break-before="auto" style:use-optimal-row-height="true"/>
    </style:style>
    <style:style style:name="ro3" style:family="table-row">
      <style:table-row-properties style:row-height="0.443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10099" number:language="fr" number:country="CA">
      <number:boolean/>
    </number:boolean-style>
    <style:style style:name="ce1" style:family="table-cell" style:parent-style-name="Default" style:data-style-name="N10099"/>
    <style:style style:name="gr1" style:family="graphic">
      <style:graphic-properties draw:stroke="solid" svg:stroke-width="0.05cm" svg:stroke-color="#000000" draw:fill="solid" draw:fill-color="#cd72c6" draw:textarea-horizontal-align="center" draw:textarea-vertical-align="middle" fo:padding-top="0.025cm" fo:padding-bottom="0.025cm" fo:padding-left="0.025cm" fo:padding-right="0.025cm"/>
    </style:style>
    <style:style style:name="gr2" style:family="graphic">
      <style:graphic-properties draw:stroke="solid" svg:stroke-width="0.05cm" svg:stroke-color="#000000" draw:fill="solid" draw:fill-color="#0a0572" draw:textarea-horizontal-align="center" draw:textarea-vertical-align="middle" fo:padding-top="0.025cm" fo:padding-bottom="0.025cm" fo:padding-left="0.025cm" fo:padding-right="0.025cm"/>
    </style:style>
    <style:style style:name="gr3" style:family="graphic">
      <style:graphic-properties draw:stroke="solid" svg:stroke-width="0.05cm" svg:stroke-color="#000000" draw:fill="solid" draw:fill-color="#ccc4d2" draw:textarea-horizontal-align="center" draw:textarea-vertical-align="middle" fo:padding-top="0.025cm" fo:padding-bottom="0.025cm" fo:padding-left="0.025cm" fo:padding-right="0.025cm"/>
    </style:style>
    <style:style style:name="gr4" style:family="graphic">
      <style:graphic-properties draw:stroke="solid" svg:stroke-width="0.05cm" svg:stroke-color="#000000" draw:fill="solid" draw:fill-color="#55a7e1" draw:textarea-horizontal-align="center" draw:textarea-vertical-align="middle" fo:padding-top="0.025cm" fo:padding-bottom="0.025cm" fo:padding-left="0.025cm" fo:padding-right="0.025cm"/>
    </style:style>
    <style:style style:name="gr5" style:family="graphic">
      <style:graphic-properties draw:stroke="solid" svg:stroke-width="0.05cm" svg:stroke-color="#000000" draw:fill="solid" draw:fill-color="#a137b3" draw:textarea-horizontal-align="center" draw:textarea-vertical-align="middle" fo:padding-top="0.025cm" fo:padding-bottom="0.025cm" fo:padding-left="0.025cm" fo:padding-right="0.025cm"/>
    </style:style>
    <style:style style:name="gr6" style:family="graphic">
      <style:graphic-properties draw:stroke="solid" svg:stroke-width="0.05cm" svg:stroke-color="#000000" draw:fill="solid" draw:fill-color="#81f61c" draw:textarea-horizontal-align="center" draw:textarea-vertical-align="middle" fo:padding-top="0.025cm" fo:padding-bottom="0.025cm" fo:padding-left="0.025cm" fo:padding-right="0.025cm"/>
    </style:style>
    <style:style style:name="gr7" style:family="graphic">
      <style:graphic-properties draw:stroke="solid" svg:stroke-width="0.05cm" svg:stroke-color="#000000" draw:fill="solid" draw:fill-color="#14658b" draw:textarea-horizontal-align="center" draw:textarea-vertical-align="middle" fo:padding-top="0.025cm" fo:padding-bottom="0.025cm" fo:padding-left="0.025cm" fo:padding-right="0.025cm"/>
    </style:style>
    <style:style style:name="gr8" style:family="graphic">
      <style:graphic-properties draw:stroke="solid" svg:stroke-width="0.05cm" svg:stroke-color="#000000" draw:fill="solid" draw:fill-color="#f006ce" draw:textarea-horizontal-align="center" draw:textarea-vertical-align="middle" fo:padding-top="0.025cm" fo:padding-bottom="0.025cm" fo:padding-left="0.025cm" fo:padding-right="0.025cm"/>
    </style:style>
    <style:style style:name="gr9" style:family="graphic">
      <style:graphic-properties draw:stroke="solid" svg:stroke-width="0.05cm" svg:stroke-color="#000000" draw:fill="solid" draw:fill-color="#f02f93" draw:textarea-horizontal-align="center" draw:textarea-vertical-align="middle" fo:padding-top="0.025cm" fo:padding-bottom="0.025cm" fo:padding-left="0.025cm" fo:padding-right="0.025cm"/>
    </style:style>
    <style:style style:name="gr10" style:family="graphic">
      <style:graphic-properties draw:stroke="solid" svg:stroke-width="0.05cm" svg:stroke-color="#000000" draw:fill="solid" draw:fill-color="#54b49b" draw:textarea-horizontal-align="center" draw:textarea-vertical-align="middle" fo:padding-top="0.025cm" fo:padding-bottom="0.025cm" fo:padding-left="0.025cm" fo:padding-right="0.025cm"/>
    </style:style>
    <style:style style:name="gr11" style:family="graphic">
      <style:graphic-properties draw:stroke="solid" svg:stroke-width="0.05cm" svg:stroke-color="#000000" draw:fill="solid" draw:fill-color="#49ecc8" draw:textarea-horizontal-align="center" draw:textarea-vertical-align="middle" fo:padding-top="0.025cm" fo:padding-bottom="0.025cm" fo:padding-left="0.025cm" fo:padding-right="0.025cm"/>
    </style:style>
    <style:style style:name="gr12" style:family="graphic">
      <style:graphic-properties draw:stroke="solid" svg:stroke-width="0.05cm" svg:stroke-color="#000000" draw:fill="solid" draw:fill-color="#6c883d" draw:textarea-horizontal-align="center" draw:textarea-vertical-align="middle" fo:padding-top="0.025cm" fo:padding-bottom="0.025cm" fo:padding-left="0.025cm" fo:padding-right="0.025cm"/>
    </style:style>
    <style:style style:name="gr13" style:family="graphic">
      <style:graphic-properties draw:stroke="none" draw:fill="none" draw:textarea-horizontal-align="center" draw:textarea-vertical-align="middle" draw:ole-draw-aspect="1" style:protect="size"/>
    </style:style>
    <style:style style:name="gr14" style:family="graphic">
      <style:graphic-properties draw:textarea-vertical-align="middle"/>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star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Feuille1"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Tracer"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LangageGraphique.Figure?language=Basic&amp;location=document" xlink:type="simple"/>
              </office:event-listeners>
            </form:button>
            <form:radio form:name="Bouton radio 2" form:control-implementation="ooo:com.sun.star.form.component.RadioButton" xml:id="control2" form:id="control2" form:label="Analytique" form:current-selected="true" form:selected="true" form:linked-cell="Feuille1.C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2" form:control-implementation="ooo:com.sun.star.form.component.RadioButton" xml:id="control3" form:id="control3" form:label="Tortue"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shapes>
          <draw:g draw:z-index="0">
            <draw:polygon draw:style-name="gr1" draw:text-style-name="P1" svg:width="13.481cm" svg:height="13.143cm" svg:x="8.259cm" svg:y="1.856cm" svg:viewBox="0 0 13482 13144" draw:points="8241,13144 10944,11842 12814,9497 13482,6572 12814,3647 10944,1302 8241,0 5241,0 2538,1302 668,3647 0,6572 668,9497 2538,11842 5241,13144">
              <text:p/>
            </draw:polygon>
            <draw:polygon draw:style-name="gr2" draw:text-style-name="P1" svg:width="12.443cm" svg:height="12.353cm" svg:x="8.778cm" svg:y="2.646cm" svg:viewBox="0 0 12444 12354" draw:points="7722,12354 10378,10960 12083,8491 12444,5513 11380,2708 9135,718 6222,0 3309,718 1064,2708 0,5513 361,8491 2066,10960 4722,12354">
              <text:p/>
            </draw:polygon>
            <draw:polygon draw:style-name="gr3" draw:text-style-name="P1" svg:width="11.195cm" svg:height="11.195cm" svg:x="9.402cm" svg:y="3.804cm" svg:viewBox="0 0 11196 11196" draw:points="7098,11196 9696,9696 11196,7098 11196,4098 9696,1500 7098,0 4098,0 1500,1500 0,4098 0,7098 1500,9696 4098,11196">
              <text:p/>
            </draw:polygon>
            <draw:polygon draw:style-name="gr4" draw:text-style-name="P1" svg:width="10.539cm" svg:height="10.432cm" svg:x="9.73cm" svg:y="4.567cm" svg:viewBox="0 0 10540 10433" draw:points="6770,10433 9294,8811 10540,6082 10113,3113 8148,845 5270,0 2392,845 427,3113 0,6082 1246,8811 3770,10433">
              <text:p/>
            </draw:polygon>
            <draw:polygon draw:style-name="gr5" draw:text-style-name="P1" svg:width="9.707cm" svg:height="9.232cm" svg:x="10.146cm" svg:y="5.767cm" svg:viewBox="0 0 9708 9233" draw:points="6354,9233 8781,7470 9708,4616 8781,1763 6354,0 3354,0 927,1763 0,4616 927,7470 3354,9233">
              <text:p/>
            </draw:polygon>
            <draw:polygon draw:style-name="gr6" draw:text-style-name="P1" svg:width="8.637cm" svg:height="8.506cm" svg:x="10.681cm" svg:y="6.493cm" svg:viewBox="0 0 8638 8507" draw:points="5819,8507 8117,6579 8638,3624 7138,1026 4319,0 1500,1026 0,3624 521,6579 2819,8507">
              <text:p/>
            </draw:polygon>
            <draw:polygon draw:style-name="gr7" draw:text-style-name="P1" svg:width="7.241cm" svg:height="7.242cm" svg:x="11.379cm" svg:y="7.757cm" svg:viewBox="0 0 7242 7243" draw:points="5121,7243 7242,5122 7242,2122 5121,0 2121,0 0,2122 0,5122 2121,7243">
              <text:p/>
            </draw:polygon>
            <draw:polygon draw:style-name="gr8" draw:text-style-name="P1" svg:width="6.739cm" svg:height="6.571cm" svg:x="11.63cm" svg:y="8.428cm" svg:viewBox="0 0 6740 6572" draw:points="4870,6572 6740,4227 6073,1302 3370,0 667,1302 0,4227 1870,6572">
              <text:p/>
            </draw:polygon>
            <draw:polygon draw:style-name="gr9" draw:text-style-name="P1" svg:width="5.999cm" svg:height="5.195cm" svg:x="12cm" svg:y="9.804cm" svg:viewBox="0 0 6000 5196" draw:points="4500,5196 6000,2598 4500,0 1500,0 0,2598 1500,5196">
              <text:p/>
            </draw:polygon>
            <draw:polygon draw:style-name="gr10" draw:text-style-name="P1" svg:width="4.853cm" svg:height="4.616cm" svg:x="12.573cm" svg:y="10.383cm" svg:viewBox="0 0 4854 4617" draw:points="3927,4617 4854,1764 2427,0 0,1764 927,4617">
              <text:p/>
            </draw:polygon>
            <draw:polygon draw:style-name="gr11" draw:text-style-name="P1" svg:width="2.999cm" svg:height="2.999cm" svg:x="13.5cm" svg:y="12cm" svg:viewBox="0 0 3000 3000" draw:points="3000,3000 3000,0 0,0 0,3000">
              <text:p/>
            </draw:polygon>
            <draw:polygon draw:style-name="gr12" draw:text-style-name="P1" svg:width="2.999cm" svg:height="2.597cm" svg:x="13.5cm" svg:y="12.402cm" svg:viewBox="0 0 3000 2598" draw:points="3000,2598 1500,0 0,2598">
              <text:p/>
            </draw:polygon>
          </draw:g>
          <draw:frame draw:z-index="1" draw:style-name="gr13" draw:text-style-name="P1" svg:width="0.2cm" svg:height="1.092cm" svg:x="0cm" svg:y="0cm">
            <text:p text:style-name="P1">Lo/</text:p>
            <draw:object xlink:href="./Object 1" xlink:type="simple" xlink:show="embed" xlink:actuate="onLoad"/>
            <draw:image xlink:href="./ObjectReplacements/Object 1" xlink:type="simple" xlink:show="embed" xlink:actuate="onLoad"/>
          </draw:frame>
          <draw:control draw:z-index="2" draw:text-style-name="P2" svg:width="1.932cm" svg:height="0.661cm" svg:x="5.649cm" svg:y="0.276cm" draw:control="control1"/>
          <draw:control draw:z-index="3" draw:style-name="gr14" draw:text-style-name="P3" svg:width="2.341cm" svg:height="0.413cm" svg:x="0.575cm" svg:y="1.197cm" draw:control="control2"/>
          <draw:control draw:z-index="4" draw:style-name="gr14" draw:text-style-name="P3" svg:width="2.341cm" svg:height="0.413cm" svg:x="0.573cm" svg:y="1.71cm" draw:control="control3"/>
        </table:shapes>
        <table:table-column table:style-name="co1" table:default-cell-style-name="Default"/>
        <table:table-column table:style-name="co2" table:default-cell-style-name="Default"/>
        <table:table-column table:style-name="co3" table:default-cell-style-name="Default"/>
        <table:table-row table:style-name="ro1">
          <table:table-cell office:value-type="string">
            <text:p>Nb de polygones</text:p>
          </table:table-cell>
          <table:table-cell office:value-type="float" office:value="12">
            <text:p>12</text:p>
          </table:table-cell>
          <table:table-cell/>
        </table:table-row>
        <table:table-row table:style-name="ro1">
          <table:table-cell office:value-type="string">
            <text:p>Longueur des côtés</text:p>
          </table:table-cell>
          <table:table-cell office:value-type="float" office:value="30">
            <text:p>30</text:p>
          </table:table-cell>
          <table:table-cell/>
        </table:table-row>
        <table:table-row table:style-name="ro1">
          <table:table-cell table:number-columns-repeated="3"/>
        </table:table-row>
        <table:table-row table:style-name="ro1">
          <table:table-cell table:number-columns-repeated="2"/>
          <table:table-cell table:style-name="ce1" office:value-type="boolean" office:boolean-value="true">
            <text:p>VRAI</text:p>
          </table:table-cell>
        </table:table-row>
        <table:table-row table:style-name="ro2" table:number-rows-repeated="3">
          <table:table-cell table:number-columns-repeated="3"/>
        </table:table-row>
        <table:table-row table:style-name="ro1" table:number-rows-repeated="28">
          <table:table-cell table:number-columns-repeated="3"/>
        </table:table-row>
        <table:table-row table:style-name="ro2" table:number-rows-repeated="1048540">
          <table:table-cell table:number-columns-repeated="3"/>
        </table:table-row>
        <table:table-row table:style-name="ro2">
          <table:table-cell table:number-columns-repeated="3"/>
        </table:table-row>
      </table:table>
      <table:table table:name="Feuille2" table:style-name="ta1">
        <table:table-column table:style-name="co2" table:default-cell-style-name="Default"/>
        <table:table-row table:style-name="ro3">
          <table:table-cell/>
        </table:table-row>
      </table:table>
      <table:table table:name="Feuille3" table:style-name="ta1">
        <table:table-column table:style-name="co2" table:default-cell-style-name="Default"/>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6">0000-00-00</text:date>, <text:time style:data-style-name="N2" text:time-value="0000-00-00T17:06: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0:04:47</meta:creation-date>
    <meta:generator>LibreOffice/4.0.3.3$MacOSX_x86 LibreOffice_project/0eaa50a932c8f2199a615e1eb30f7ac74279539</meta:generator>
    <dc:date>2013-06-06T17:08:37</dc:date>
    <meta:editing-duration>PT13H32M28S</meta:editing-duration>
    <meta:editing-cycles>177</meta:editing-cycles>
    <meta:document-statistic meta:table-count="3" meta:cell-count="5" meta:object-count="5"/>
  </office:meta>
</office:document-meta>
</file>

<file path=Basic/Standard/LangageGraphique.xml><?xml version="1.0" encoding="utf-8"?>
<!DOCTYPE module  PUBLIC '-//OpenOffice.org//DTD OfficeDocument 1.0//EN'  'module.dtd'>
<script:module xmlns:script="http://openoffice.org/2000/script" script:name="LangageGraphique" script:language="StarBasic">' LangageGraphique, version 3.0
' Copyright (C) 2003-2013 André Boileau
' Macros créées par André Boileau et Maurice Garançon (mai 2013)
' Référence: http://www.math.uqam.ca/_boileau/LangageGraphique.html

' Ce programme est libre, vous pouvez le redistribuer et/ou le modifier
' selon les termes de la Licence Publique Générale GNU publiée par
' la Free Software Foundation (version 2 ou bien toute autre version ultérieure choisie par vous).

' Ce programme est distribué car potentiellement utile, mais SANS AUCUNE GARANTIE,
' ni explicite ni implicite, y compris les garanties de commercialisation ou d'adaptation
' dans un but spécifique. Reportez-vous à la Licence Publique Générale GNU pour plus de détails.

Public Const LG_TracerDansNouveauClasseur As Boolean = False
Public Const LG_MiseAuPoint As Boolean = False
Public Const pi As Double = 3.1415926535898
Public Const LG_echelle As Double = 1000 ' Pour que l'unité soit le cm

Public Const LG_segment As String = "com.sun.star.drawing.LineShape"
Public Const LG_rectangle As String = "com.sun.star.drawing.RectangleShape"
Public Const LG_ellipse As String = "com.sun.star.drawing.EllipseShape"
Public Const LG_polygone As String = "com.sun.star.drawing.PolyPolygonShape"
Public Const LG_controle As String = "com.sun.star.drawing.ControlShape"
Public Const LG_texte As String = "com.sun.star.drawing.TextShape"
Public Const LG_image As String = "com.sun.star.drawing.GraphicObjectShape"
Public Const LG_formule As String = "com.sun.star.drawing.OLE2Shape"

Public LG_echelle As Double 
Public LG_FeuilleInitiale
Public LG_TortueX As Double, LG_TortueY As Double, LG_TortueAngle As Double, LG_TortueCrayon As Boolean
Public LG_CentreX As Double, LG_CentreY As Double
Public LG_TortueR As Integer, LG_TortueG As Integer, LG_TortueB As Integer, LG_TortueEpais As Integer
Public LG_TortueRemplis As Boolean, LG_RemplissageR As Integer, LG_RemplissageG As Integer, LG_RemplissageB As Integer
Public LG_Points(10000, 1) As Double, LG_NbPoints As Integer
Public LG_ProFacteur As Double

Public LG_FonctionsXmin As Double, LG_FonctionsXmax As Double, LG_FonctionsYmin As Double, LG_FonctionsYmax As Double
Public LG_FenetreXmin As Double, LG_FenetreXmax As Double, LG_FenetreYmin As Double, LG_FenetreYmax As Double
Public LG_FonctionsMX As Double, LG_FonctionsBX As Double, LG_FonctionsMY As Double, LG_FonctionsBY As Double
Public LG_FonctionsMXE As Double, LG_FonctionsBXE As Double, LG_FonctionsMYE As Double, LG_FonctionsBYE As Double
Public FonctionsPas As Double, FonctionsPointsRelies As Boolean

Public LG_NbTotalImagesFilm As Integer
Public LG_NomFenetre, LG_NomFenetreFilm, LG_CheminVersFichiersImages As String
Public LG_ModeDemo, LG_AnimationMac As Boolean

Public LG_MachineCourante, LG_chaineAdaptee As String

Public LG_doc as Object
Public LG_feuille as Object
Public LG_dessin as Object
Public LG_imageFilm as Object


Sub Init()
    ' Dans Libre Office, l'unité pour tracer est le centième de mm
    Dim VersionVBA As Integer
    LG_echelle = 100 ' 100 pour que l'unité soit le mm
    LG_CentreX = 150*LG_echelle
    LG_CentreY = 150*LG_echelle
    LG_TortueX = 0
    LG_TortueY = 0
    LG_TortueAngle = 0
    LG_TortueCrayon = True
    LG_TortueR = 0
    LG_TortueG = 0
    LG_TortueB = 0
    LG_TortueEpais = 1
    LG_TortueRemplis = False
    LG_RemplissageR = 0
    LG_RemplissageG = 0
    LG_RemplissageB = 0
    LG_NbPoints = 0
    LG_ProFacteur = 0.5
    'LG_MachineCourante = Mid(Application.OperatingSystem, 1, 3)
    'VersionVBA = CDbl(Mid(Application.Version, 1, 2))
    'LG_AnimationMac = (LG_MachineCourante = "Mac") And (VersionVBA &lt; 14)
    LG_doc = thisComponent
    LG_feuille = LG_doc.Sheets.getByIndex(0)
    LG_dessin = LG_feuille.DrawPage
End Sub

Sub PreserverElementsActuels()
    LG_doc = thisComponent
    LG_feuille = LG_doc.Sheets.getByIndex(0)
    LG_dessin = LG_feuille.DrawPage
    for k = 0  to (LG_dessin.Count-1)
    	if FormeP(LG_dessin(k)) then LG_dessin(k).name="protege"
    next k
End Sub

Sub VE()
    Init
    AssignerNoms ' Sinon, problème majeur avec formes crées à la main
    For i = LG_dessin.getCount()-1 To 0 Step -1
        If FormeP(LG_dessin.getByIndex(i)) Then
            LG_dessin.remove(LG_dessin.getByIndex(i))
        End If
     Next
End Sub

Function FormeP(forme)
	leType = forme.getShapeType()
	' MsgBox (leType)
    FormeP = True
    If leType = LG_controle Then FormeP = False
    If leType = LG_image Then FormeP = False
    If leType = LG_formule Then FormeP = False
    If forme.name="protege" Then FormeP = False
End Function

Sub AssignerNoms()
	For i = LG_dessin.getCount()-1 To 0 Step -1
        If LG_dessin.getByIndex(i).name = "protege" Then 
        
        Else 
            if FormeP(LG_dessin.getByIndex(i)) then LG_dessin.getByIndex(i).name = "temp"
        End If
     Next
End Sub

Sub ViderEcran()
    VE
End Sub

sub Oublier(x) ' inutilisé
end sub

Sub Segment(ByVal x1, ByVal y1, ByVal x2, ByVal y2)   ' Accepte les nombres décimaux
' IMPORTANT : ByVal nécessaires car la procédure change la valeur des paramètres
    Dim laLigne As Object
    Dim laTaille As New com.sun.star.awt.Size
    Dim lePoint As New com.sun.star.awt.Point
    x1=x1*LG_echelle : x2=x2*LG_echelle: y1=y1*LG_echelle: y2=y2*LG_echelle
    If LG_TortueRemplis Then
        If LG_NbPoints = 0 Then
            LG_Points(0, 0) = x1 + LG_CentreX
            LG_Points(0, 1) = LG_CentreY - y1
            LG_NbPoints = 1
        End If
        LG_Points(LG_NbPoints, 0) = x2 + LG_CentreX
        LG_Points(LG_NbPoints, 1) = LG_CentreY - y2
        LG_NbPoints = LG_NbPoints + 1
    Else
        laTaille.Width = x2-x1 : laTaille.Height = y1-y2
        lePoint.x = x1 + LG_CentreX : lePoint.y = LG_CentreY - y1
        laLigne = LG_doc.createInstance(LG_segment)
        With laLigne 
        	.LineColor = RGB(LG_tortueR, LG_tortueG, LG_tortueB)
        	.Size = laTaille
        	.Position = lePoint
        	.LineWidth = LG_TortueEpais*LG_echelle/2
        	.LineStyle = com.sun.star.drawing.LineStyle.SOLID
        End With
        LG_dessin.add(laLigne)
    End If
End Sub

Sub Poly()
    Dim i As Integer
    Dim LePoly As Object
    On Error GoTo Erreur
    If LG_NbPoints &lt; 2 Then Exit Sub
    Dim PolyPolygon as Variant
    Dim LesSommets(LG_NbPoints-1) as New com.sun.star.awt.Point
    LePoly = LG_doc.createInstance(LG_polygone)
    for i=0 to LG_NbPoints-1
    	LesSommets(i)=creerPoint(LG_Points(i,0),LG_Points(i,1))
    next i
    LG_dessin.add(LePoly)
    LePoly.PolyPolygon = Array(LesSommets()) ' parenthèses à vérifier
    LePoly.FillStyle = com.sun.star.drawing.FillStyle.SOLID
    LePoly.FillColor = RGB(LG_RemplissageR, LG_RemplissageG, LG_RemplissageB)
    LePoly.LineWidth = LG_TortueEpais*LG_echelle/2
    if LG_TortueCrayon then
    	LePoly.LineStyle = com.sun.star.drawing.LineStyle.SOLID
    	LePoly.LineColor = RGB(LG_TortueR, LG_TortueG, LG_TortueB)
    else
    	LePoly.LineStyle = com.sun.star.drawing.LineStyle.NONE
    end if
    Exit Sub
Erreur:     LG_TortueRemplis = False
            PolyDegenere
End Sub

Sub PolyDegenere()
    Dim i As Integer
    If LG_NbPoints &lt; 2 Then Exit Sub
    For i = 0 To LG_NbPoints - 2
        Segment LG_Points(i, 0), LG_Points(i, 1), LG_Points(i + 1, 0), LG_Points(i + 1, 1)
    Next i
End Sub

Function CreerPoint(x as Double, y as Double) as New com.sun.star.awt.Point
	Dim LePoint as New com.sun.star.awt.Point
	LePoint = createUnoStruct("com.sun.star.awt.Point")
	LePoint.x = x
	LePoint.y = y
	CreerPoint = LePoint
end Function

Sub Ellipse(ByVal x1, ByVal y1, ByVal x2, ByVal y2, ByVal Remplir, ByVal MonAngle)
    LG_dessin.add(EllipseF(x1, y1, x2, y2, Remplir, MonAngle))
End Sub

Sub Cercle(ByVal x, ByVal y, ByVal r)
    Ellipse x - r, y - r, x + r, y + r, False, 0
End Sub

Sub Disque(ByVal x, ByVal y, ByVal r)
    Ellipse x - r, y - r, x + r, y + r, True, 0
End Sub

Function EllipseF(ByVal x1, ByVal y1, ByVal x2, ByVal y2, ByVal Remplir, ByVal MonAngle)
    Dim Lellipse as Object
    Dim LaTaille as New com.sun.star.awt.Size
    Dim LePoint as  New com.sun.star.awt.Point
    Dim g,h,a,b as Double
    
    g=min(x1,x2) : h=max(y1,y2) : a=abs(x1-x2) : b=abs(y1-y2)	
	g = g-(a*cosd(MonAngle)+b*sind(MonAngle))/2 +a/2
	h = h-(a*sind(MonAngle)-b*cosd(MonAngle))/2 -b/2
	x1=g : y1=h : x2=g+a : y2=h-b
	
    x1=x1*LG_echelle : x2=x2*LG_echelle: y1=y1*LG_echelle: y2=y2*LG_echelle
    LaTaille.Width = x2-x1 : LaTaille.Height = y1-y2
    LePoint.x = x1+LG_CentreX : LePoint.y = LG_CentreY-y1
    Lellipse = LG_doc.createInstance(LG_ellipse)
    with Lellipse
    	.LineWidth = LG_TortueEpais*LG_echelle/2
    	.LineColor = RGB(LG_TortueR, LG_TortueG,  LG_TortueB)
    	.Size = LaTaille
    	.LineStyle = com.sun.star.drawing.LineStyle.SOLID
    	.Position = LePoint
    	.RotateAngle = MonAngle*100 ' Car unité est le centième de degré
    	If Remplir Then
        	.FillStyle = com.sun.star.drawing.FillStyle.SOLID
        	.FillColor = RGB(LG_RemplissageR, LG_RemplissageG, LG_RemplissageB)
    	Else
        	.FillStyle = com.sun.star.drawing.FillStyle.NONE
    	End If
    end with
    EllipseF = Lellipse
End Function

Sub Arc(x, y, r, ByVal depart, ByVal arrivee) ' *** SUIVANT
    If depart = arrivee Then Exit Sub
    Dim lArc as Object
    lArc= EllipseF(x-r,y-r,x+r,y+r,false,0)
    With lArc 
    	.CircleKind = com.sun.star.drawing.CircleKind.ARC
    	.CircleStartAngle = depart*100
    	.CircleEndAngle = arrivee*100
    End With
    LG_dessin.add(lArc)
End Sub

Sub Av(d)
    Dim x As Double, y As Double
    x = LG_TortueX + d * Sin(LG_TortueAngle * pi / 180)
    y = LG_TortueY + d * Cos(LG_TortueAngle * pi / 180)
    If LG_TortueCrayon Or LG_TortueRemplis Then Segment LG_TortueX, LG_TortueY, x, y
    LG_TortueX = x
    LG_TortueY = y
End Sub

Sub Avance(d)
    Av d
End Sub

Sub Fd(d)
    Av d
End Sub

Sub Dr(a)
    LG_TortueAngle = LG_TortueAngle + a
    If LG_TortueAngle &gt; 360 Then LG_TortueAngle = LG_TortueAngle - 360
    If LG_TortueAngle &lt; -360 Then LG_TortueAngle = LG_TortueAngle + 360
End Sub

Sub Droite(a)
    Dr a
End Sub

Sub Rt(a)
    Dr a
End Sub

Sub FPos(x, y)
    If LG_TortueCrayon Or LG_TortueRemplis Then Segment LG_TortueX, LG_TortueY, x, y
    LG_TortueX = x
    LG_TortueY = y
End Sub

Sub FixePosition(x, y)
    FPos x, y
End Sub

Function PosX()
    PosX = LG_TortueX
End Function

Function PosY()
    PosY = LG_TortueY
End Function

Sub FCap(a)
    LG_TortueAngle = a
End Sub

Sub FixeCap(a)
    FCap a
End Sub

Function Cap()
    Cap = LG_TortueAngle
End Function

Function CapVers(x, y)
    x = x - LG_TortueX
    y = y - LG_TortueY
    If x = 0 Then
        CapVers = Sgn(y) * 90 - 90
    Else
        CapVers = 90 * Sgn(x) - Atn(y / x) * 180 / pi
    End If
End Function

Sub LC()
    LG_TortueCrayon = False
End Sub

Sub LeveCrayon()
    LC
End Sub

Sub BC()
    LG_TortueCrayon = True
End Sub

Sub BaisseCrayon()
    BC
End Sub

Sub CC(r, G, b)
    LG_TortueR = r
    LG_TortueG = G
    LG_TortueB = b
End Sub

Sub CouleurCrayon(r, G, b)
    CC r, G, b
End Sub

Sub TC(d)
    LG_TortueEpais = d ' attention car TC 1 pose problème avec exportation d'images
End Sub

Sub TailleCrayon(d)
    TC d
End Sub

Sub DebutRemplir()
    If LG_TortueRemplis Then Exit Sub
    LG_TortueRemplis = True
    LG_NbPoints = 0
End Sub

Sub FinRemplir()
    Poly
    LG_TortueRemplis = False
End Sub

Sub CR(r, G, b)
    LG_RemplissageR = r
    LG_RemplissageG = G
    LG_RemplissageB = b
End Sub

Sub CouleurRemplissage(r, G, b)
    CR r, G, b
End Sub

Sub Dessous()
    LG_dessin(LG_dessin.Count-1).ZOrder=0
End Sub

Sub Dessus(forme)
    forme.ZOrder = LG_dessin.Count-1
End Sub

Sub TexteIncline(chaine, x, y, Police, taille, Gras, Italique, monAngle)
    Dim leTexte, leCurseur
    Dim lePoint As New com.sun.star.awt.Point
    
    Init
    leTexte = LG_doc.createInstance(LG_texte)
    lePoint.x = LG_CentreX + x*LG_echelle : lePoint.y = LG_CentreY - y*LG_echelle : leTexte.Position = lePoint
    leTexte.RotateAngle = monAngle*100
    leTexte.TextAutoGrowWidth = true : leTexte.TextAutoGrowHeight = true
    LG_dessin.add(leTexte)
    
    leCurseur = leTexte.createTextCursor
    leCurseur.CharHeight = taille
    if Gras then leCurseur.CharWeight = com.sun.star.awt.FontWeight.BOLD else leCurseur.CharWeight = com.sun.star.awt.FontWeight.NORMAL
    if Italique then leCurseur.CharPosture = com.sun.star.awt.FontSlant.ITALIC else leCurseur.CharPosture = com.sun.star.awt.FontSlant.NONE
    leCurseur.CharColor = RGB(LG_TortueR, LG_TortueG, LG_TortueB)
    leCurseur.CharFontName = Police
    
    leTexte.insertString(leCurseur, chaine, true)
End Sub

Sub Texte(chaine, x, y, Police, taille, Gras, Italique)
	TexteIncline chaine, x, y, Police, taille, Gras, Italique, 0
end sub

Sub Etiquette()
    TexteIncline "?", 30, 10, "Arial", 18, false, false, 0
End Sub

Sub RectangleGen(x1, y1, x2, y2, Remplir)
    If Remplir Then DebutRemplir
    Segment x1, y1, x2, y1
    Segment x2, y1, x2, y2
    Segment x2, y2, x1, y2
    Segment x1, y2, x1, y1
    If Remplir Then FinRemplir
End Sub

Sub Rectangle(x1, y1, x2, y2)
    RectangleGen x1, y1, x2, y2, False
End Sub

Sub RectanglePlein(x1, y1, x2, y2)
    RectangleGen x1, y1, x2, y2, True
End Sub

Function Hasard(a, b)
    Hasard = a + (b + 1 - a) * Rnd()
End Function

Function CosD(x)
    CosD = Cos(x * pi / 180)
End Function

Function SinD(x)
    SinD = Sin(x * pi / 180)
End Function

Function TanD(x)
    TanD = Tan(x * pi / 180)
End Function

Function degresAradians(x)
	degresAradians = x * pi / 180
End Function

Function radiansAdegres(x)
	radiansAdegres = x * 180 / pi
End Function

Function unitesAcm(x) '***
    unitesAcm = x * LG_echelle / 1000
End Function

Function cmAunites(x) '***
    cmAunites = x * 1000 / LG_echelle
End Function

Sub Grille(x, y, dx, dy, nx, ny)
    Dim i As Integer
    For i = 0 To nx
        Segment x + i * dx, y, x + i * dx, y + ny * dy
    Next i
    For i = 0 To ny
        Segment x, y + i * dy, x + nx * dx, y + i * dy
    Next i
End Sub

Sub InitFonctions()
    FonctionsPas = 1
    FonctionsPointsRelies = True
    LG_FonctionsXmin = -10
    LG_FonctionsXmax = 10
    LG_FonctionsYmin = -10
    LG_FonctionsYmax = 10
    FenetreFonctions -50, 50, -25, 25
End Sub

Sub RegionFonctions(xmin, xmax, ymin, ymax)
    LG_FonctionsXmin = xmin
    LG_FonctionsXmax = xmax
    LG_FonctionsYmin = ymin
    LG_FonctionsYmax = ymax
    CalculCoefficientsFonctions
End Sub

Sub FenetreFonctions(gaucheW, droiteW, basW, hautW)
    LG_FenetreXmin = gaucheW
    LG_FenetreXmax = droiteW
    LG_FenetreYmin = basW
    LG_FenetreYmax = hautW
    CalculCoefficientsFonctions
End Sub

Sub DimGraphesFonctions(LaBase, Hauteur)
    FenetreFonctions -LaBase / 2, LaBase / 2, -Hauteur / 2, Hauteur / 2
End Sub

Sub GrilleFonctions(nx, ny)
    Dim i As Integer, d As Double
    If (nx &lt; 1) Or (ny &lt; 1) Then Exit Sub
    d = (LG_FenetreXmax - LG_FenetreXmin) / nx
    For i = 0 To nx
        Segment LG_FenetreXmin + i * d, LG_FenetreYmin, LG_FenetreXmin + i * d, LG_FenetreYmax
    Next i
    d = (LG_FenetreYmax - LG_FenetreYmin) / ny
    For i = 0 To ny
        Segment LG_FenetreXmin, LG_FenetreYmin + i * d, LG_FenetreXmax, LG_FenetreYmin + i * d
    Next i
End Sub

Sub CalculCoefficientsFonctions()
'x = LG_FonctionsMX * xE + LG_FonctionsBX  ;  y = LG_FonctionsMY * xE + LG_FonctionsBY  ;  xE = LG_FonctionsMXE * x + LG_FonctionsBXE  ;  yE = LG_FonctionsMYE * x + LG_FonctionsBYE
    LG_FonctionsMX = (LG_FonctionsXmax - LG_FonctionsXmin) / (LG_FenetreXmax - LG_FenetreXmin)
    LG_FonctionsBX = LG_FonctionsXmin - LG_FenetreXmin * LG_FonctionsMX
    LG_FonctionsMXE = 1 / LG_FonctionsMX
    LG_FonctionsBXE = LG_FenetreXmin - LG_FonctionsXmin * LG_FonctionsMXE
    LG_FonctionsMYE = (LG_FenetreYmax - LG_FenetreYmin) / (LG_FonctionsYmax - LG_FonctionsYmin)
    LG_FonctionsBYE = LG_FenetreYmin - LG_FonctionsYmin * LG_FonctionsMYE
    LG_FonctionsMY = 1 / LG_FonctionsMYE
    LG_FonctionsBY = LG_FonctionsYmin - LG_FenetreYmin * LG_FonctionsMY
End Sub

Sub TracerAxes()  '*** ajouter les flèches
    Dim monSegment As Object
    Dim dx,dy as Double
    dx = 5 * 100/LG_echelle : dy = 2 * 100/LG_echelle
    yE = ConvYE(0)
    If LG_FenetreYmin &lt;= yE And yE &lt;= LG_FenetreYmax Then
        Segment LG_FenetreXmin, yE, LG_FenetreXmax, yE
        DebutRemplir
        	Segment LG_FenetreXmax, yE, LG_FenetreXmax - dx, yE + dy
        	Segment LG_FenetreXmax - dx, yE +dy, LG_FenetreXmax - dx, yE - dy
        	Segment LG_FenetreXmax - dx, yE -dy, LG_FenetreXmax , yE 
        FinRemplir
    End If
    xE = ConvXE(0)
    If LG_FenetreXmin &lt;= xE And xE &lt;= LG_FenetreXmax Then
        Segment xE, LG_FenetreYmin, xE, LG_FenetreYmax
        DebutRemplir
        	Segment xE, LG_FenetreYmax, xE+dy, LG_FenetreYmax-dx
        	Segment xE+dy, LG_FenetreYmax-dx, xE-dy, LG_FenetreYmax-dx
        	Segment xE-dy, LG_FenetreYmax-dx, xE, LG_FenetreYmax
        DebutRemplir
        DebutRemplir
        FinRemplir
    End If
End Sub

Function ConvXE(x)
    ConvXE = LG_FonctionsMXE * x + LG_FonctionsBXE
End Function

Function ConvYE(y)
    ConvYE = LG_FonctionsMYE * y + LG_FonctionsBYE
End Function

Sub PasFonctions(a)
    FonctionsPas = a
End Sub

Sub PointsRelies()
    FonctionsPointsRelies = True
End Sub

Sub PointsNonRelies()
    FonctionsPointsRelies = False
End Sub

Sub TracerFonctionAux(NumeroFonction, Pas, Lier)
    Dim yE0 As Variant, xE As Double, x As Double, y As Variant, yE As Double
    yE0 = "ND"
    For xE = LG_FenetreXmin To LG_FenetreXmax Step Pas
        x = LG_FonctionsMX * xE + LG_FonctionsBX
        y = F(NumeroFonction, x)
        If y = "ND" Then  ' ND = Non Défini
            yE0 = "ND"
        Else
            If Not Lier Then
                If (LG_FonctionsYmin &lt;= y) And (y &lt;= LG_FonctionsYmax) Then
                    yE = LG_FonctionsMYE * y + LG_FonctionsBYE
                    Disque xE, yE, LG_TortueEpais  / 2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Sub TracerFonction(NumeroFonction)
    If LG_ModeDemo Then
        TracerFonctionAuxDemo NumeroFonction, FonctionsPas, FonctionsPointsRelies
    Else
        TracerFonctionAux NumeroFonction, FonctionsPas, FonctionsPointsRelies
    End If
End Sub

Sub CadreFonctions()
    Dim r As Integer, G As Integer, b As Integer, E As Integer
    r = LG_TortueR
    G = LG_TortueG
    b = LG_TortueB
    E = LG_TortueEpais
    LG_TortueR = 0
    LG_TortueG = 0
    LG_TortueB = 0
    ' LG_TortueEpais = 1
    Rectangle LG_FenetreXmin, LG_FenetreYmax, LG_FenetreXmax, LG_FenetreYmin
    LG_TortueR = r
    LG_TortueG = G
    LG_TortueB = b
    LG_TortueEpais = E
End Sub

Sub TracerFparam(no, debut, Fin, nombrePoints)
    Dim x0 As Variant, y0 As Variant, x As Variant, y As Variant
    Dim k As Integer, dt As Double
    dt = (Fin - debut) / nombrePoints
    For k = 0 To nombrePoints
        t = debut + k * dt
        Fparam no, t, x, y
        If y = "ND" Then x = "ND"
        If x &lt;&gt; "ND" Then
            If k = 0 Then
                If Not FonctionsPointsRelies Then Point x, y
            Else
                If Not FonctionsPointsRelies Then Point x, y
                If FonctionsPointsRelies And x0 &lt;&gt; "ND" Then _
                SegmentClip LG_FonctionsMXE * x0 + LG_FonctionsBXE, _
                                LG_FonctionsMYE * y0 + LG_FonctionsBYE, _
                                LG_FonctionsMXE * x + LG_FonctionsBXE, _
                                LG_FonctionsMYE * y + LG_FonctionsBYE, _
                                LG_FenetreXmin, LG_FenetreXmax, LG_FenetreYmin, LG_FenetreYmax
            End If
        End If
        x0 = x
        y0 = y
    Next k
End Sub

Sub Point(x, y)
    Dim xE As Double, yE As Double
    If x &lt; LG_FonctionsXmin Or LG_FonctionsXmax &lt; x Then Exit Sub
    If y &lt; LG_FonctionsYmin Or LG_FonctionsYmax &lt; y Then Exit Sub
    xE = LG_FonctionsMXE * x + LG_FonctionsBXE
    yE = LG_FonctionsMYE * y + LG_FonctionsBYE
    Disque xE, yE, LG_TortueEpais*LG_echelle/4
End Sub

Sub SegmentClip(x, y, u, v, a, b, c, d)
    Dim p(2, 2) As Double, np As Integer, t As Double, w As Double
    np = 0
    If a &lt;= x And x &lt;= b And c &lt;= y And y &lt;= d Then
        np = np + 1
        p(np, 1) = x
        p(np, 2) = y
    End If
    If a &lt;= u And u &lt;= b And c &lt;= v And v &lt;= d Then
        np = np + 1
        p(np, 1) = u
        p(np, 2) = v
        If np = 2 Then Segment p(1, 1), p(1, 2), p(2, 1), p(2, 2): Exit Sub
    End If
    If x &lt;&gt; u Then
        t = (a - x) / (u - x): w = y + t * (v - y)
        If 0 &lt; t And t &lt; 1 And c &lt;= w And w &lt;= d Then
            np = np + 1
            p(np, 1) = x + t * (u - x)
            p(np, 2) = w
            If np = 2 Then Segment p(1, 1), p(1, 2), p(2, 1), p(2, 2): Exit Sub
        End If
        t = (b - x) / (u - x): w = y + t * (v - y)
        If 0 &lt; t And t &lt; 1 And c &lt;= w And w &lt;= d Then
            np = np + 1
            p(np, 1) = x + t * (u - x)
            p(np, 2) = w
            If np = 2 Then Segment p(1, 1), p(1, 2), p(2, 1), p(2, 2): Exit Sub
        End If
    End If
    If y &lt;&gt; v Then
        t = (c - y) / (v - y): w = x + t * (u - x)
        If 0 &lt; t And t &lt; 1 And a &lt;= w And w &lt;= b Then
            np = np + 1
            p(np, 1) = w
            p(np, 2) = y + t * (v - y)
            If np = 2 Then Segment p(1, 1), p(1, 2), p(2, 1), p(2, 2): Exit Sub
        End If
        t = (d - y) / (v - y): w = x + t * (u - x)
        If 0 &lt; t And t &lt; 1 And a &lt;= w And w &lt;= b Then
            np = np + 1
            p(np, 1) = w
            p(np, 2) = y + t * (v - y)
            If np = 2 Then Segment p(1, 1), p(1, 2), p(2, 1), p(2, 2): Exit Sub
        End If
    End If
End Sub

Sub TracerFonctionIntervalle(NumeroFonction, abscisseMin, abscisseMax)
    Dim yE0 As Variant, xE As Double, x As Double, y As Variant, yE As Double
    yE0 = "ND"
    Pas = FonctionsPas
    Lier = FonctionsPointsRelies
    intervallexmin = Round((abscisseMin - LG_FonctionsBX) / LG_FonctionsMX)
    intervallexmin = max(LG_FenetreXmin, min(LG_FenetreXmax, intervallexmin))
    intervallexmax = Round((abscisseMax - LG_FonctionsBX) / LG_FonctionsMX)
    intervallexmax = max(LG_FenetreXmin, min(LG_FenetreXmax, intervallexmax))
    For xE = intervallexmin To intervallexmax Step Pas
        x = LG_FonctionsMX * xE + LG_FonctionsBX
        y = F(NumeroFonction, x)
        If y = "ND" Then  ' ND = Non Défini
            yE0 = "ND"
        Else
            If Not Lier Then
                If (LG_FonctionsYmin &lt;= y) And (y &lt;= LG_FonctionsYmax) Then
                    yE = LG_FonctionsMYE * y + LG_FonctionsBYE
                    Disque xE, yE, LG_TortueEpais*LG_echelle/4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Function min(x, y)
    If x &lt; y Then min = x Else min = y
End Function

Function max(x, y)
    If x &gt; y Then max = x Else max = y
End Function

Function Round(x)
    Round = Int(x + 0.5)
End Function

Sub FaireFilm(nb, x0, y0, x1, y1, r, v, b)
	LG_CheminVersFichiersImages = DemanderChemin()
    If LG_CheminVersFichiersImages = "" Then Exit Sub
    LG_NbTotalImagesFilm = nb
    If r = 255 And v = 255 And b = 255 Then r = 254
    For noImage = 1 To LG_NbTotalImagesFilm
        VE
        CR r, v, b
        RectanglePlein x0, y0, x1, y1
        TailleCrayon 2 ' Pour éviter problème de segment très pâles // Peut être changé par l'utilisateur dans TracerImage 
        If LG_ModeDemo Then
            TracerImageDemo noImage
        Else
            TracerImage noImage
        End If
        EnregistrerImage noImage
    Next noImage
    'VE
    MsgBox "C'est fini."
End Sub

Sub FaireFilmPlus(nb, x0, y0, x1, y1, r, v, b)
    LG_CheminVersFichiersImages = DemanderChemin()
    If LG_CheminVersFichiersImages = "" Then Exit Sub
    LG_NbTotalImagesFilm = nb
    If r = 255 And v = 255 And b = 255 Then r = 254
    For noImage = 1 To LG_NbTotalImagesFilm
        VE
        CR r, v, b
        RectanglePlein x0, y0, x1, y1
        TracerImagePlus noImage, LG_NbTotalImagesFilm
        EnregistrerImage noImage
    Next noImage
    'VE
    MsgBox "C'est fini."
End Sub

Sub EnregistrerImage(numero)
    Dim NomFichier As String, TypeFichier As String
	Dim serv As Object, resultat As Boolean
	Dim props(1) As New com.sun.star.beans.PropertyValue
    
    GrouperGraphique
    TypeFichier = "png"         '"png", "jpg"
    NomFichier = CStr(numero)
    While Len(NomFichier) &lt; 3
        NomFichier = "0" &amp; NomFichier
    Wend
    NomFichier = LG_CheminVersFichiersImages &amp; "Image_" &amp; NomFichier &amp; "." &amp; TypeFichier
    
    serv = CreateUnoService("com.sun.star.drawing.GraphicExportFilter")
	serv.setSourceDocument(LG_imageFilm)
	props(0).Name="URL"
	props(0).Value = ConvertToURL(NomFichier)
	props(1).Name = "FilterName"
	props(1).Value = TypeFichier
	resultat = serv.filter(props())
End Sub

Function DemanderChemin()
	Dim FP As Object, chemin As String
	FP=CreateUnoService("com.sun.star.ui.dialogs.FolderPicker")
	FP.Title="Choix d'un repertoire de sauvegarde"
	FP.Description="Cliquez sur un répertoire"
	if FP.execute = com.sun.star.ui.dialogs.ExecutableDialogResults.OK then
		chemin = FP.Directory
		if Mid(chemin,Len(chemin),1) &lt;&gt; getPathSeparator then chemin = chemin &amp; getPathSeparator 
		' necessaire si on utilise les dialogues de libre office et non ceux du Mac
		DemanderChemin = chemin
	else
		DemanderChemin = ""
	end if
end Function

Function DemanderEntier(message, valeurInit) '***
    DemanderEntier = valeurInit
    recommencer = True
    While recommencer
        reponse = CStr(InputBox(message, "Demande d'un entier", valeurInit))
        If reponse = "" Then
            Exit Function
        End If
        If Not IsNumeric(reponse) Then
        Else
            On Error GoTo saut
            If CInt(reponse) = CDbl(reponse) Then
                reponse = CInt(reponse)
                recommencer = False
            End If
saut:    On Error GoTo 0
        End If
    Wend
    DemanderEntier = reponse
End Function

Function DemanderDecimal(message, valeurInit) '***
    DemanderDecimal = valeurInit
    recommencer = True
    While recommencer
        reponse = CStr(InputBox(message, "Demande d'un decimal", valeurInit))
        If reponse = "" Then
            Exit Function
        End If
        If Not IsNumeric(reponse) Then reponse = Join(Split(reponse,"."),",") ' Si point décimal utilisé dans système français
        If Not IsNumeric(reponse) Then
        Else
            On Error GoTo saut
            reponse = CDbl(reponse)
            recommencer = False
saut:    On Error GoTo 0
        End If
    Wend
    DemanderDecimal = reponse
End Function

Function DemanderChaine(message, valeurInit) '***
    reponse = CStr(InputBox(message, "Demande d'une chaine", valeurInit))
    If reponse = "" Then
        DemanderChaine = valeurInit
    Else
        DemanderChaine = reponse
    End If
End Function

Sub GrouperGraphique()
     On Error Resume Next
     Dim uneForme as Object, unGroupe as Object, monGroupe as Object
     unGroupe = createUnoService("com.sun.star.drawing.ShapeCollection")
     for k = 0 to LG_dessin.Count-1
     	uneForme = LG_dessin(k)
     	if FormeP(uneForme) then unGroupe.Add(uneForme)
     next k
     LG_imageFilm = unGroupe
     monGroupe = LG_dessin.group(unGroupe)
     LG_imageFilm = monGroupe
     monGroupe.ZOrder = 0
     On Error GoTo 0
End Sub

Sub ToutSelectionner()
    GrouperGraphique
    LG_doc.CurrentController.Select(LG_dessin(0))
End Sub

Function cellule(ligne, colonne) ' Utiliser suffixé avec ".Value" ou ".String" ou ".Formula"
    cellule = LG_feuille.getCellByPosition(colonne-1,ligne-1)
End Function

Sub Figure()
	VE
    InitFonctions
    LG_NbTotalImagesFilm = 0
    'Application.ScreenUpdating = LG_MiseAuPoint
    LG_ModeDemo = False
    Graphique
    If LG_NbTotalImagesFilm = 0 Then GrouperGraphique
End Sub

Sub FigureVide()
    If LG_TracerDansNouveauClasseur Or (Workbooks.Count = 0) Then CreeerNouveauClasseur
    If (Workbooks.Count = 1) And (Workbooks(1).Name = "Classeur de macros personnelles") Then CreeerNouveauClasseur
    Set LG_FeuilleInitiale = ActiveWorkbook.ActiveSheet ' Erreur si pas de classeur ouvert
    VE
    InitFonctions
    LG_NbTotalImagesFilm = 0
    'Application.ScreenUpdating = LG_MiseAuPoint
    LG_ModeDemo = False
    
    If LG_NbTotalImagesFilm = 0 Then GrouperGraphique
End Sub

'%%%%%%%%%%%%%%%%%%%%%%%%%%%%%%%%%%%%%%%%%%%%%%%%%%%%%%%%%%%%%%%%%%%%%%%%%%%% DEMO %%%%%%%%%%%%%%%%%%%%%%%%%%%%%%%%%%%%%%%%%%%%%%%%%%%%%%%%%%%%%%%%%%%%%%%%%%%%

Function BinMem(x)
    BinMem = BinaireEnMemoire(x)
End Function

Function BinPer(a, b)
    BinPer = BinairePeriodique(a, b)
End Function

Function BinaireEnMemoire(ByVal x)
' Entrée : un nombre en virgule flottante
' Sortie : une chaîne décrivant sa représentaqtion en mémoire (mantisse en binaire, exposant en décimal)
    Dim nbChiffres, chaine, k, n, d
    nbChiffres = 53 ' mantisse de 53 chiffres binaires dans Excel
    If x = 0 Then
        chaine = "+0."
        For k = 1 To nbChiffres - 1
            chaine = chaine + "0"
        Next k
        BinaireEnMemoire = chaine + "•2^0"
        Exit Function
    End If
    If x &gt; 0 Then chaine = "+" Else chaine = "-"
    x = Abs(x)
    n = 0 ' n varie entre -1022 et 1023
    While x &lt; 1
        x = 2 * x
        n = n - 1
    Wend
    While 2 &lt;= x
        x = x / 2
        n = n + 1
    Wend
    For k = 1 To nbChiffres
        d = Int(x)
        chaine = chaine + CStr(d)
        x = 2 * (x - d)
    Next k
    chaine =  Mid(chaine, 1, 2) + "." + Mid(chaine, 3, Len(chaine) - 2) + "•2^" + CStr(n)
    BinaireEnMemoire = chaine
    ' If x &lt;&gt; 0 Then MsgBox "Bizarre" Else MsgBox "Ok"  --&gt; produit erreur (car commande dans fonction ???)
    If x &lt;&gt; 0 Then BinaireEnMemoire = chaine + "   Anomalie : reste non nul" ' à enlever après période de test
End Function

Function BinairePeriodique(ByVal p, ByVal q)
' Entrées : deux nombres (des petits entiers), soit le numérateur et le dénominateur de la fraction
' Sortie : une chaîne représentant le nombre binaire périodique associé
    Dim F, nbDecTest, r, u, longDebut, k, j As Integer
    Dim restes() As Integer
    nbDecTest = 200: chaine = ""
    ReDim restes(nbDecTest + 1)
    r = p Mod q  ' Vérifier : Mod ne fonctionne qu'avec de petits entiers ?
    p = Int(p / q)
    While p &gt; 0
        u = p Mod 2
        p = Int(p / 2)
        chaine = CStr(u) + chaine
    Wend
    If chaine = "" Then chaine = "0"
    chaine = chaine + "."
    longDebut = Len(chaine)
    F = 0
    restes(1) = r
    For k = 1 To nbDecTest
        p = Int(2 * r / q)
        chaine = chaine + CStr(p)
        r = 2 * r - p * q
        restes(k + 1) = r
        For j = 1 To k
            If restes(j) = r Then
                F = j
                j = nbDecTest
                k = nbDecTest
            End If
        Next j
    Next k
    If F &gt; 0 Then
        chaine = Mid(chaine, 1, longDebut + F - 1) + "[" + Mid(chaine, longDebut + F, Len(chaine) - longDebut - F + 1) + "]"
    Else
        chaine = chaine + "..."
    End If
    BinairePeriodique = " " + chaine
End Function

'%%%%%%%%%%%%%%%%%%%%%%%%%%%%%%%%%%%%%%%%%%%%%%%%%%%%%%%%%%%%%%%%%%%%%%%%%%%% DEMO %%%%%%%%%%%%%%%%%%%%%%%%%%%%%%%%%%%%%%%%%%%%%%%%%%%%%%%%%%%%%%%%%%%%%%%%%%%%


Sub Demo()
    Dim i As Integer
    LG_ModeDemo = True
        nb = InputBox("Nombre de triangles:" + Chr(13) + " (Entre 6 et 28)", "Spirale de Pythagore")
        If Not IsNumeric(nb) Then Exit Sub
        nb = recadrer(CInt(nb), 1, 28)
        SpiralePythagore 20, nb
    If ArretP Then Exit Sub
        nb = InputBox("Nombre de perles:" + Chr(13) + " (Entre 2 et 100)", "Colliers")
        If Not IsNumeric(nb) Then Exit Sub
        nb = recadrer(CInt(nb), 2, 150)
        Collier 80, nb
    If ArretP Then Exit Sub
        nb = InputBox("Nombre de demi-cercles:" + Chr(13) + " (Entre 1 et 50)", _
            "Approcher segment par demi-cercles")
        If Not IsNumeric(nb) Then Exit Sub
        nb = recadrer(CInt(nb), 1, 100)
        Approx 80, nb
    If ArretP Then Exit Sub
        nb = InputBox("Nombre max de niveaux:" + Chr(13) + " (Entre 0 et 5)", "Flocon de Koch")
        If Not IsNumeric(nb) Then Exit Sub
        nb = recadrer(CInt(nb), 0, 5)
        FigureFlocon nb
    If ArretP Then Exit Sub
        nb = InputBox("Nombre max de niveaux:" + Chr(13) + " (Entre 0 et 5)", "Triangle de Sierpinski")
        If Not IsNumeric(nb) Then Exit Sub
        nb = recadrer(CInt(nb), 0, 5)
        For i = 1 To nb + 1
            VE
            LC
            FPos -80, -70
            BC
            Droite 30
            SierpinskiRemplis 200, i
            GrouperGraphique
            'Application.ScreenUpdating = True
            If i &lt;= nb Then Rep = MsgBox("Niveau suivant?", vbOKOnly, "Niveau " + CStr(i - 1))
        Next i
    If ArretP Then Exit Sub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If ArretP Then Exit Sub
        nb = InputBox("Nombre d'images:" + Chr(13) + " (Entre 2 et 30)", "Pentagone (film)")
        If Not IsNumeric(nb) Then Exit Sub
        nb = recadrer(CInt(nb), 2, 30)
        'FaireFilm nb, -100, -100, 100, 100, 255, 255, 0
        r = 70: n = 5: p = 2: alpha = 18: nbImages = nb
        FaireFilm nbImages, -(r + 10), -(r + 10), (r + 10), (r + 10), 255, 255, 0
End Sub

Function ArretP()
    GrouperGraphique
    'Application.ScreenUpdating = True
    Rep = MsgBox("On continue?", 4, "Message")
    ArretP = (Rep = 7)
    If Not ArretP Then
        VE 'Init
    End If
End Function

Sub DemoNo(n)
    LG_ModeDemo = True
    Select Case n
        Case 1
            nb = InputBox("Nombre de triangles:" + Chr(13) + " (Entre 6 et 28)", "Spirale de Pythagore")
            If Not IsNumeric(nb) Then Exit Sub
            nb = recadrer(CInt(nb), 1, 28)
            SpiralePythagore 20, nb
        Case 2
            nb = InputBox("Nombre de perles:" + Chr(13) + " (Entre 2 et 100)", "Colliers")
            If Not IsNumeric(nb) Then Exit Sub
            nb = recadrer(CInt(nb), 2, 150)
            Collier 80, nb
        Case 3
            nb = InputBox("Nombre de demi-cercles:" + Chr(13) + " (Entre 1 et 50)", _
            "Approcher segment par demi-cercles")
            If Not IsNumeric(nb) Then Exit Sub
            nb = recadrer(CInt(nb), 1, 100)
            Approx 80, nb
        Case 4
            nb = InputBox("Nombre de niveaux:" + Chr(13) + " (Entre 0 et 5)", "Flocon de Koch")
            If Not IsNumeric(nb) Then Exit Sub
            nb = recadrer(CInt(nb), 0, 5)
            FigureFlocon nb
        Case 5
            nb = InputBox("Niveau:" + Chr(13) + " (Entre 0 et 5)", "Triangle de Sierpinski")
            If Not IsNumeric(nb) Then Exit Sub
            nb = recadrer(CInt(nb), 0, 5)
            LC
            FPos -80, -70
            BC
            Droite 30
            SierpinskiRemplis 200, nb + 1
        Case 6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Case 7
            nb = InputBox("Nombre d'images:" + Chr(13) + " (Entre 2 et 30)", "Pentagone (film)")
            If Not IsNumeric(nb) Then Exit Sub
            nb = recadrer(CInt(nb), 2, 30)
            'FaireFilm nb, -100, -100, 100, 100, 255, 255, 0
            r = 70: n = 5: p = 2: alpha = 18: nbImages = nb
            FaireFilm nbImages, -(r + 10), -(r + 10), (r + 10), (r + 10), 255, 255, 0
        Case Else
    End Select
End Sub

Function recadrer(x, a, b)
    recadrer = x
    If x &lt; a Then recadrer = a
    If x &gt; b Then recadrer = b
End Function

Sub SpiralePythagore(cote, nombre)
    Dim x As Double, y As Double, Angle As Double, i As Integer
    x = cote
    y = 0
    Angle = 0
    For i = 1 To nombre
        CC 256 * Rnd(), 256 * Rnd(), 256 * Rnd()
        CR 256 * Rnd(), 256 * Rnd(), 256 * Rnd()
        DebutRemplir
        FPos x, y
        Dr -Angle
        Av cote
        x = LG_TortueX
        y = LG_TortueY
        FPos 0, 0
        FinRemplir
        Dessous
        Angle = Atn(1 / Sqr(i)) * 180 / 3.14159265
    Next i
End Sub



Sub Fonctions(n)
    RegionFonctions -pi, pi, -2, 2
    FenetreFonctions -80, 80, -50, 50
    TracerAxes
    PasFonctions 5
    TC 1
    CC 0, 0, 0
    TracerFonction 1
    For k = 2 To n + 1
        Select Case k
            Case 2
                CC 0, 0, 255
            Case 3
                CC 0, 255, 0
            Case 4
                CC 0, 255, 255
            Case 5
                CC 255, 0, 0
            Case Else
        End Select
        TracerFonction k
    Next k
End Sub


Sub TracerFonctionAuxDemo(NumeroFonction, Pas, Lier)
    Dim yE0 As Variant, xE As Double, x As Double, y As Variant, yE As Double
    yE0 = "ND"
    For xE = LG_FenetreXmin To LG_FenetreXmax Step Pas
        x = LG_FonctionsMX * xE + LG_FonctionsBX
        y = Fdemo(NumeroFonction, x)
        If y = "ND" Then  ' ND = Non Défini
            yE0 = "ND"
        Else
            If y &lt; LG_FonctionsYmin Then y = LG_FonctionsYmin
            If y &gt; LG_FonctionsYmax Then y = LG_FonctionsYmax
            yE = LG_FonctionsMYE * y + LG_FonctionsBYE
            If Not Lier Then
                Segment xE, yE, xE, yE 'Disque Xecran, Yecran, Taille
            Else
                Select Case yE0
                    Case "ND"
                        Segment xE, yE, xE, yE
                    Case Else
                        Segment xE - Pas, yE0, xE, yE
                End Select
            End If
            yE0 = yE
        End If
    Next xE
    CadreFonctions
End Sub

Function Fdemo(n, x)
    Fdemo = "ND"
    On Error GoTo Erreur
    Select Case n
        Case 1
            Fdemo = Sin(x)
        Case 2
            Fdemo = x
        Case 3
            Fdemo = x - x * x * x / 6
        Case 4
            Fdemo = x - x * x * x / 6 + x * x * x * x * x / 120
        Case 5
            Fdemo = x - (x ^ 3) / fac(3) + (x ^ 5) / fac(5) - (x ^ 7) / fac(7)
        Case 6
            
        Case 7
            
        Case 8
            
        Case 9
            
        Case 10
            
        Case Else
            
    End Select
Erreur:
End Function

Function fac(n)
    Dim k As Integer, p As Integer
    p = 1
    For k = 2 To n
        p = p * k
    Next k
    fac = p
End Function

Sub TracerImageDemo(noImage)
    TC 1
    r = 75: n = 5: p = 2: alpha = 18 * pi / 180: nbImages = LG_NbTotalImagesFilm
    PolyEtoile r, n, p, alpha, (noImage - 1) / (nbImages - 1)
End Sub

Sub PolyEtoile(r, n, p, alpha, c)
    p = p Mod n
    If p = 0 Then Exit Sub
    nbetapes = Int(c * ppcm(n, p) / p)
    For k = 0 To nbetapes - 1
        Segment r * Cos(alpha + k * p * 2 * pi / n), r * Sin(alpha + k * p * 2 * pi / n), r * Cos(alpha + (k + 1) * p * 2 * pi / n), r * Sin(alpha + (k + 1) * p * 2 * pi / n)
    Next k
    reste = c * ppcm(n, p) / p - nbetapes
    Segment r * Cos(alpha + nbetapes * p * 2 * pi / n), r * Sin(alpha + nbetapes * p * 2 * pi / n), _
            r * Cos(alpha + nbetapes * p * 2 * pi / n) + reste * r * (Cos(alpha + (nbetapes + 1) * p * 2 * pi / n) - Cos(alpha + nbetapes * p * 2 * pi / n)), _
            r * Sin(alpha + nbetapes * p * 2 * pi / n) + reste * r * (Sin(alpha + (nbetapes + 1) * p * 2 * pi / n) - Sin(alpha + nbetapes * p * 2 * pi / n))
End Sub

Function ppcm(ByVal a, ByVal b)
    aa = a: bb = b
    While aa &lt;&gt; bb
        If aa &lt; bb Then aa = aa + a
        If aa &gt; bb Then bb = bb + b
    Wend
    ppcm = aa
End Function

Sub Collier(r, n)
    Dim i as integer
    'Cercle 0, 0, R
    R1 = r * Sin(3.14159265 / n) / (1 + Sin(3.14159265 / n))
    For i = 0 To n-1
    	CR Hasard(0, 255), Hasard(0, 255), Hasard(0, 255)
    	Disque ( (r - R1) * Cos(i * 2 * pi / n), (r - R1) * Sin(i * 2 * 3.14159265 / n), R1 )
    Next i
    'Cercle 0, 0, R - 2 * R1
End Sub

Sub Approx(xmax, n)
    Dim i As Integer
    Segment -xmax, 0, xmax, 0
    r = xmax / (1 * n)
    x0 = -xmax + r
    For i = 1 To n
        If (i Mod 2) = 1 Then Arc (x0, 0, r, 0, 180) Else Arc (x0, 0, r, 180, 0)
        x0 = x0 + 2 * r
    Next i
End Sub

Sub ExApprox(xmax, n)
    Dim i As Integer
    Segment 0, 0, xmax, 0
    r = xmax / (2 * n)
    x0 = r
    For i = 1 To n
        If (i Mod 2) = 1 Then Arc (x0, 0, r, 0, 180) Else Arc (x0, 0, r, 180, 0)
        x0 = x0 + 2 * r
    Next i
End Sub

Sub FigureFlocon(niv)
    Dim i As Integer
    For i = 0 To niv
        'Application.ScreenUpdating = False ' Mettre en commentaire si on veut voir tracer pas à pas
        VE
        LC
        FPos -80, -30
        BC
        CR 255 * Rnd(), 255 * Rnd(), 255 * Rnd()
        DebutRemplir ' INVESTIGUER: remplir accélère les tracés
        DessinFlocon 160, i
        FinRemplir
        'Application.ScreenUpdating = True
        'GrouperGraphique
        If i &lt; niv Then Rep = MsgBox("Flocon suivant?", vbOKOnly, "Niveau " + CStr(i))
    Next i
End Sub

Sub DessinFlocon(taille, n)
    Dim i As Integer
    Dr 30
    For i = 1 To 3
        Flocon taille, n
        Dr 120
    Next i
End Sub

Sub Flocon(taille, NbNiveaux)
    If NbNiveaux = 0 Then
        Av taille
        Exit Sub
    End If
    Flocon taille / 3, NbNiveaux - 1
    Dr -60
    Flocon taille / 3, NbNiveaux - 1
    Dr 120
    Flocon taille / 3, NbNiveaux - 1
    Dr -60
    Flocon taille / 3, NbNiveaux - 1
End Sub

Sub SierpinskiRemplis(d, E)
    Dim i As Integer
    If E = 0 Then Exit Sub
    If E = 1 Then
        BC
        DebutRemplir
        CR 255 * Rnd(), 255 * Rnd(), 255 * Rnd()
    End If
    For i = 1 To 3
        SierpinskiRemplis ((d / 2), E - 1)
        Av d
        Dr 120
    Next i
    If E = 1 Then
        FinRemplir
        LC
    End If
End Sub
</script:module>
</file>

<file path=Basic/Standard/Procedures_Utilisateur.xml><?xml version="1.0" encoding="utf-8"?>
<!DOCTYPE module  PUBLIC '-//OpenOffice.org//DTD OfficeDocument 1.0//EN'  'module.dtd'>
<script:module xmlns:script="http://openoffice.org/2000/script" script:name="Procedures_Utilisateur" script:language="StarBasic">Sub Graphique()
    If cellule(4, 3).Value Then
        TracerAnalytique
    Else
        TracerTortue
    End If
End Sub

Sub TracerAnalytique()
    c = cellule(2, 2).Value
    For k = cellule(1, 2).value + 2 To 3 Step -1
        r = (c / 2) / SinD(180 / k)
        a = r * CosD(180 / k)
        PolyRegAna k, r, 0, a, -90 + 180 / k
    Next k
End Sub

Sub PolyRegAna(nbCotes, r, CentreX, CentreY, angleHoriz)
    CR Hasard(0, 255), Hasard(0, 255), Hasard(0, 255)
    DebutRemplir
    For k = 0 To nbCotes - 1
        Px = CentreX + r * CosD(angleHoriz + k * 360 / nbCotes)
        Py = CentreY + r * SinD(angleHoriz + k * 360 / nbCotes)
        Qx = CentreX + r * CosD(angleHoriz + (k + 1) * 360 / nbCotes)
        Qy = CentreY + r * SinD(angleHoriz + (k + 1) * 360 / nbCotes)
        Segment Px, Py, Qx, Qy
    Next k
    FinRemplir
End Sub

Sub TracerTortue()
    c = cellule(2, 2).Value
    Droite -90: LeveCrayon: Avance -c / 2: BaisseCrayon
    For k = cellule(1, 2).value + 2 To 3 Step -1
        PolyRegTort c, k
    Next k
    ' LeveCrayon : Avance c/2 : Droite 90 : BaisseCrayon ' Facultatif. Nécessaire si on veut replacer la tortue dans son état initial.
End Sub

Sub PolyRegTort(c, nbCotes)
    CR Hasard(0, 255), Hasard(0, 255), Hasard(0, 255)
    DebutRemplir
    For k = 1 To nbCotes
        Avance c
        Droite 360 / nbCotes
    Next k
    FinRemplir
End Sub

Sub TracerImage(noImage) ' Utiliser seulement pour faire un film
    
End Sub

Function F(n, x) 'Définissez ici les fonctions que vous demanderez de tracer
    F = "ND"
    On Error GoTo Erreur
    Select Case n
        Case 1
            F = Cos(x)
        Case 2
            F = Sin(x) 
        Case 3
            F = Sqr(x) ' Fonction racine carrée
        Case 4
            If Abs(x) &lt; 1 Then
                F = x ^ 3
            Else:
                F = x
            End If
        Case 5
            F = x
        Case 6
            F = x
        Case 7
            F = x
        Case 8
            F = x
        Case 9
            F = x
        Case 10
            F = x
        Case Else
            
    End Select
Erreur:
End Function

' ******************** Ajouté à l'interface ********************

Sub TracerImagePlus(noImage, nbTotalImages) ' Utiliser seulement pour faire un film
    
End Sub

Sub Fparam(n, t, x, y) 'Définissez ici les fonctions paramétriques que vous demanderez de tracer
    x = "ND"
    y = "ND"
    On Error GoTo Erreur
    Select Case n
        Case 1
            x = t
            y = F(1, t)
        Case 2
            x = 5 * CosD(t)
            y = 3 * SinD(t)
        Case 3
            
        Case 4
            
        Case 5
            
        Case 6
            
        Case 7
            
        Case 8
            
        Case 9
            
        Case 10
            
        Case Else
            
    End Select
Erreu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angageGraphique"/>
  <library:element library:name="Procedures_Utilis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mrow/>
</math>
</file>